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5a5a" officeooo:paragraph-rsid="001cb8c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babe" officeooo:paragraph-rsid="001cbabe" style:font-weight-asian="bold" style:font-weight-complex="bold"/>
    </style:style>
    <style:style style:name="P3" style:family="paragraph" style:parent-style-name="Standard">
      <style:text-properties fo:font-style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1cbabe" officeooo:paragraph-rsid="001cbabe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1e5069" officeooo:paragraph-rsid="001e5069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none"/>
    </style:style>
    <style:style style:name="T5" style:family="text">
      <style:text-properties fo:font-style="italic" officeooo:rsid="001cb8ca"/>
    </style:style>
    <style:style style:name="T6" style:family="text">
      <style:text-properties fo:font-style="italic" officeooo:rsid="001cbabe"/>
    </style:style>
    <style:style style:name="T7" style:family="text">
      <style:text-properties fo:font-style="italic" officeooo:rsid="001d18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S GENDARMES VOUS CONSEILLENT</text:p>
      <text:p text:style-name="P1"/>
      <text:p text:style-name="P2">Prévention des arnaques à domicile</text:p>
      <text:p text:style-name="P3"/>
      <text:p text:style-name="P4"><text:span text:style-name="T6">Tout au long de l’année, vous pouvez être sollicités par des démarcheurs à votre domicile. </text:span><text:span text:style-name="T1">En période de fin d'année, </text:span><text:span text:style-name="T6">ce peut notamment être</text:span><text:span text:style-name="T1"> par des d'agents de différents corps de métiers comme les postiers, les pompiers, les éboueurs ou encore des représentants d'associations pour la vente de calendriers. </text:span><text:span text:style-name="T6">D</text:span><text:span text:style-name="T1">e</text:span><text:span text:style-name="T6">s</text:span><text:span text:style-name="T1"> petits malins en profitent, attention aux faux démarcheurs ! <text:line-break/>Si certaines catégories bénéficient d'autorisations pour les démarchages ou vente de calendriers, d'autres opèrent en toute illégalité et n'hésitent pas à utiliser une fausse qualité d'agent </text:span><text:span text:style-name="T7">des eaux</text:span><text:span text:style-name="T1">, d'agent de La Poste, éboueur, voire même de policier ou de gendarme. <text:line-break/>Leur objectif peut être multiple : escroquer une personne vulnérable en lui vendant un service ou un bien dont elle n'a pas besoin, voler par ruse une personne vulnérable à son domicile en détournant son attention, ou encore repérer votre habitation en vue d'un cambriolage possible. <text:line-break/><text:line-break/></text:span><text:span text:style-name="T2">Comment se protéger ?</text:span><text:span text:style-name="T4"> <text:s text:c="50"/></text:span><text:span text:style-name="T1"><text:line-break/>- Ne les laissez pas rentrer dans votre domicile (même s'il fait froid dehors), laissez ces personnes à l'extérieur et restez vous-même sur le seuil de votre habitation pour les empêcher d'entrer.<text:line-break/>- Ne vous fiez pas à leur tenue ; ils ont pu récupérer un uniforme ou un vêtement professionnel. Vérifiez en revanche qu'ils détiennent une autorisation de démarchage et une carte professionnelle justifiant leur qualité. Les véritables agents – </text:span><text:span text:style-name="T6">y compris</text:span><text:span text:style-name="T1"> les Gendarmes et Policiers - détiennent ce type de carte professionnelle. <text:s text:c="25"/><text:line-break/>- vous connaissez bien votre facteur : si vous voyez un autre postier sonner à  votre porte pour vendre un calendrier, demandez-vous si vous avez affaire à  la bonne personne <text:line-break/>- un reçu doit vous être fourni en plus du calendrier notamment pour les pompiers <text:line-break/>- lorsque vous vous éloignez de la porte, laissez un loquet ou un entre bailleur pour éviter que la personne ou son complice ne pénètre chez vous à votre insu. A défaut, laissez la porte fermée le temps de vous absenter pour aller chercher de la monnaie<text:line-break/>- ne donnez aucun information aux démarcheurs sur votre mode de vie (je vis seul ou je m'absente tous les week-end par exemple) <text:s text:c="22"/><text:line-break/>- attention, les faux vendeurs peuvent même envoyer des enfants pour vous attendrir !</text:span><text:span text:style-name="T2"><text:line-break/><text:line-break/>Quel réflexe face à cette situation ?</text:span><text:span text:style-name="T4"> <text:s text:c="48"/></text:span><text:span text:style-name="T1"><text:line-break/>- Signaler tout fait de démarchage à votre domicile ou dans votre quartier en </text:span><text:span text:style-name="T3">composant le 17</text:span> <text:span text:style-name="T1">s'il est en cours ou récent, ou en contactant directement la brigade ou votre gendarme </text:span><text:span text:style-name="T5">référent commune</text:span><text:span text:style-name="T1"> si vous l'apprenez a posteriori. <text:s text:c="35"/><text:line-break/>- Notez si possible l'immatriculation du véhicule utilisé, et précisez si possible la description des auteurs. </text:span><text:line-break/><text:span text:style-name="T1"><text:line-break/></text:span></text:p>
      <text:p text:style-name="P5">N’hésitez pas à sensibiliser votre entourage à ce sujet.</text:p>
      <text:p text:style-name="P5"/>
      <text:p text:style-name="P6">Communauté de brigades de LAMAS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1:13:06.833191445</meta:creation-date>
    <dc:date>2021-11-18T15:28:03.870699853</dc:date>
    <meta:editing-duration>PT7M19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5" meta:word-count="446" meta:character-count="2929" meta:non-whitespace-character-count="2290"/>
  </office:meta>
</office:document-meta>
</file>