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UB 2022</text:p>
      <text:p text:style-name="Standard"/>
      <text:p text:style-name="Standard">Nature et Loisirs propose sa randonnée pédestre « Sur les pas de Claudine de Maisonseule » le dimanche 3 juillet 2022, à St-Basile-07270, avec 4 circuits de difficulté moyenne, car le pays n'est pas plat ! </text:p>
      <text:p text:style-name="Standard">( 7, 12, 17 et 25 km ).</text:p>
      <text:p text:style-name="Standard">Dénivelé positif cumulé :</text:p>
      <text:p text:style-name="Standard">7 km : 254 m</text:p>
      <text:p text:style-name="Standard">12 km : 456 m</text:p>
      <text:p text:style-name="Standard">17 km : 597 m </text:p>
      <text:p text:style-name="Standard">25,5 km : 837 m</text:p>
      <text:p text:style-name="Standard"/>
      <text:p text:style-name="Standard">Inscriptions à la mairie de St-Basile à partir de 6 h 30 jusqu'à midi.</text:p>
      <text:p text:style-name="Standard"/>
      <text:p text:style-name="Standard">8 euros et gratuit pour les moins de 12 ans.</text:p>
      <text:p text:style-name="Standard"/>
      <text:p text:style-name="Standard">A nouveau, des ravitaillements aux produits locaux sur parcours, tomme en salade à l'arrivée ...</text:p>
      <text:p text:style-name="Standard"/>
      <text:p text:style-name="Standard">Cette année, les pas de « Claudine de Maisonseule » s'éloignent un peu de Saint-Basile, se dirigent vers Saint-Apollinaire-de-Rias, jusqu'à Chateauneuf-de-Vernoux. Sous-bois rafraîchissants et superbes panoramas sur la vallée du Doux, la vallée du Rhône et jusqu'aux Alpes.</text:p>
      <text:p text:style-name="Standard"/>
      <text:p text:style-name="Standard">Autre curiosité de notre randonnée : les parcours seront jalonnés de pensées philosophiques qui seront occasion de réflexion ou de discussion ! </text:p>
      <text:p text:style-name="Standard"/>
      <text:p text:style-name="Standard">Contact Monique : <text:a xlink:type="simple" xlink:href="mailto:mfd0750@gmail.com" text:style-name="Internet_20_link" text:visited-style-name="Visited_20_Internet_20_Link">mfd0750@gmail.com</text:a></text:p>
      <text:p text:style-name="Standard"><text:s text:c="16"/>06 26 79 02 07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5T22:49:42.42</meta:creation-date>
    <dc:date>2022-06-06T06:19:03.91</dc:date>
    <meta:editing-duration>PT2H6M52S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1" meta:paragraph-count="15" meta:word-count="178" meta:character-count="1008"/>
  </office:meta>
</office:document-meta>
</file>